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Tatralaan 8, 5801K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anuari 2025 besloten om de beslistermijn voor de aanvraag met zaaknummer Z2024-00010853 voor het verbouwen van de woning op locatie <text:span text:style-name="nadrukvet">Tatralaan 8, 5801KJ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1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853</meta:user-defined>
    <meta:user-defined meta:name="DCTERMS.abstract">Betreft: Beschikking verlenging beslistermijn Omgevingsvergunning - Tatralaan 8, 5801KJ Venray</meta:user-defined>
    <dc:language>nl</dc:language>
    <meta:user-defined meta:name="OVERHEIDop.locatietype/OVERHEIDop.gebiedsmarkering">Vlak</meta:user-defined>
    <meta:user-defined meta:name="DC.title">Besluit - Verlenging beslistermijn Omgevingsvergunning - Tatralaan 8, 5801KJ Venray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710</meta:user-defined>
    <meta:user-defined meta:name="OVERHEIDop.GmbID/DC.identifier">gmb-2025-16710</meta:user-defined>
    <meta:user-defined meta:name="OVERHEIDop.versieInformatie"/>
  </office:meta>
</office:document-meta>
</file>