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Bultweg 25R-100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Bultweg 25R-100, 8346KB De Bu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5-000037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7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7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70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779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Bultweg 25R-100 in De Bul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98</meta:user-defined>
    <meta:user-defined meta:name="OVERHEIDop.GmbID/DC.identifier">gmb-2025-167098</meta:user-defined>
    <meta:user-defined meta:name="OVERHEIDop.versieInformatie"/>
  </office:meta>
</office:document-meta>
</file>