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regels omgevingsplan voor het plaatsen van een mestsilo - De Goudberch 2, 9222LL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oudberch 2, 9222LL Drachtstercompagnie, afwijken regels omgevingsplan voor het plaatsen van een mestsilo, ontvangen: 14 april 2025. De aanvraag is geregistreerd onder zaaknummer Z2025-0000099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0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9</meta:user-defined>
    <meta:user-defined meta:name="DCTERMS.abstract">Aanvraag omgevingsvergunning: De Goudberch 2, 9222LL Drachtstercompagnie, afwijken regels omgevingsplan voor het plaatsen van een mestsilo, ontvangen: 14 april 2025, zaaknummer: Z2025-00000999</meta:user-defined>
    <dc:language>nl</dc:language>
    <meta:user-defined meta:name="OVERHEIDop.locatietype/OVERHEIDop.gebiedsmarkering">Vlak</meta:user-defined>
    <meta:user-defined meta:name="DC.title">Gemeente Smallingerland - aanvraag omgevingsvergunning - afwijken regels omgevingsplan voor het plaatsen van een mestsilo - De Goudberch 2, 9222LL Drachtstercompagnie</meta:user-defined>
    <meta:user-defined meta:name="DCTERMS.W3CDTF/DCTERMS.available">2025-04-16</meta:user-defined>
    <meta:user-defined meta:name="DCTERMS.W3CDTF/OVERHEIDop.jaargang">2025</meta:user-defined>
    <meta:user-defined meta:name="OVERHEIDop.publicationIssue">167095</meta:user-defined>
    <meta:user-defined meta:name="OVERHEIDop.GmbID/DC.identifier">gmb-2025-167095</meta:user-defined>
    <meta:user-defined meta:name="OVERHEIDop.versieInformatie"/>
  </office:meta>
</office:document-meta>
</file>