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jongveestal en opslagloods aan Vessemseweg 13 en 15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jongveestal en opslagloods aan Vessemseweg 13 en 15 5511KA Knegsel. Het kenmerk van de gemeente voor deze zaak is 077066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70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625</meta:user-defined>
    <meta:user-defined meta:name="DCTERMS.abstract">bouwen van een jongveestal 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jongveestal en opslagloods aan Vessemseweg 13 en 15 5511KA Knegsel</meta:user-defined>
    <meta:user-defined meta:name="DCTERMS.W3CDTF/DCTERMS.available">2025-04-16</meta:user-defined>
    <meta:user-defined meta:name="DCTERMS.W3CDTF/OVERHEIDop.jaargang">2025</meta:user-defined>
    <meta:user-defined meta:name="OVERHEIDop.publicationIssue">167093</meta:user-defined>
    <meta:user-defined meta:name="OVERHEIDop.GmbID/DC.identifier">gmb-2025-167093</meta:user-defined>
    <meta:user-defined meta:name="OVERHEIDop.versieInformatie"/>
  </office:meta>
</office:document-meta>
</file>