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re grond op de locatieop de Markt te Gouda tegenover huisnummer 56-57. Zie plattegrond.</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vergunning verleend voor het gebruik van openbare grond op de locatie Op de Markt te Gouda tegenover huisnummer 56-57. Zie plattegrond.. Op 17 januari, 14 februari, 21 maart, 18 april, 16 mei, 13 juni, 12 september en 17 oktober 2025 van 08.00 uur tot 18.00 uur. mag de grond worden gebruikt voor het plaatsen van De er is Hoop bus en een voortent</text:p>
            <text:p text:style-name="common-al">De vergunning is verzonden op13-01-2025. Het zaaknummer van de vergunning is 1150161.</text:p>
            <text:p text:style-name="common-al">Heeft u vragen of opmerkingen over dit besluit of wilt u deze inzien? Dan kunt ons bellen op telefoonnummer 14 0182. Vraag naar Team Bijzondere wetten.</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0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3856</meta:user-defined>
    <meta:user-defined meta:name="DCTERMS.abstract">Bekendmaking van Gemeente Gouda</meta:user-defined>
    <dc:language>nl</dc:language>
    <meta:user-defined meta:name="OVERHEIDop.locatietype/OVERHEIDop.gebiedsmarkering">Punt</meta:user-defined>
    <meta:user-defined meta:name="DC.title">Toestemming voor het gebruik van openbare grond op de locatieop de Markt te Gouda tegenover huisnummer 56-57. Zie plattegrond.</meta:user-defined>
    <meta:user-defined meta:name="DCTERMS.W3CDTF/DCTERMS.available">2025-01-15</meta:user-defined>
    <meta:user-defined meta:name="DCTERMS.W3CDTF/OVERHEIDop.jaargang">2025</meta:user-defined>
    <meta:user-defined meta:name="OVERHEIDop.publicationIssue">16709</meta:user-defined>
    <meta:user-defined meta:name="OVERHEIDop.GmbID/DC.identifier">gmb-2025-16709</meta:user-defined>
    <meta:user-defined meta:name="OVERHEIDop.versieInformatie"/>
  </office:meta>
</office:document-meta>
</file>