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wijzigingsvergunning voor het uitbreiden van een bedrijfspand, Sepia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wijzigingsvergunning voor het uitbreiden van een bedrijfspand op het adres Sepia 8 in Yersek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53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7 april 2025. De gemeente Reimerswaal neemt daarover waarschijnlijk uiterlijk 2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0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39</meta:user-defined>
    <meta:user-defined meta:name="DCTERMS.abstract">Voor: wijzigingsvergunning voor het uitbreiden van een bedrijfspand. Locatie: Sepia 8 in Yerseke. Datum ontvangst: 7 april 2025.</meta:user-defined>
    <dc:language>nl</dc:language>
    <meta:user-defined meta:name="OVERHEIDop.locatietype/OVERHEIDop.gebiedsmarkering">Vlak</meta:user-defined>
    <meta:user-defined meta:name="DC.title">Ingediende aanvraag wijzigingsvergunning voor het uitbreiden van een bedrijfspand, Sepia 8 in Yersek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89</meta:user-defined>
    <meta:user-defined meta:name="OVERHEIDop.GmbID/DC.identifier">gmb-2025-167089</meta:user-defined>
    <meta:user-defined meta:name="OVERHEIDop.versieInformatie"/>
  </office:meta>
</office:document-meta>
</file>