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op het zijterras van Kasteel 1a in Coevorden, het tijdelijk plaatsen van een koelwagen, zaaknummer 23620-2025 (verleend 11-04-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heeft een ontheffing verleend volgens artikel 2:10, lid 4 van de Algemene plaatselijke verordening Coevorden.</text:p>
            <text:p text:style-name="common-al"/>
            <text:p text:style-name="common-al">
            <text:span text:style-name="nadrukvet">Coevorden</text:span>
          </text:p>
            <text:p text:style-name="common-al">Op het zijterras aan de kant van de Weeshuisweide in de directe nabijheid van het adres aan Kasteel 1a in Coevorden. Voor het plaatsen van een tijdelijke koelwagen vanwege werkzaamheden aan de koelcel in het pand van 24 april tot en met 30 april 2025.</text:p>
            <text:p text:style-name="common-al"/>
            <text:p text:style-name="common-al">Verzonden op 14 april 2025. Kenmerk 23620-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0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620-2025</meta:user-defined>
    <dc:language>nl</dc:language>
    <meta:user-defined meta:name="OVERHEIDop.locatietype/OVERHEIDop.gebiedsmarkering">Adres</meta:user-defined>
    <meta:user-defined meta:name="DC.title">Gemeente Coevorden, op het zijterras van Kasteel 1a in Coevorden, het tijdelijk plaatsen van een koelwagen, zaaknummer 23620-2025 (verleend 11-04-2025)</meta:user-defined>
    <meta:user-defined meta:name="DCTERMS.W3CDTF/DCTERMS.available">2025-04-16</meta:user-defined>
    <meta:user-defined meta:name="DCTERMS.W3CDTF/OVERHEIDop.jaargang">2025</meta:user-defined>
    <meta:user-defined meta:name="OVERHEIDop.publicationIssue">167085</meta:user-defined>
    <meta:user-defined meta:name="OVERHEIDop.GmbID/DC.identifier">gmb-2025-167085</meta:user-defined>
    <meta:user-defined meta:name="OVERHEIDop.versieInformatie"/>
  </office:meta>
</office:document-meta>
</file>