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Vergunning gebruik openbare grond voor het plaatsen van afval-, materiaalcontainer, schaftkeet, toiletcabine, haspel, parkeerplaatsen achterzijde Fazantstraat in Lisse, Z2025-00001121</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list text:style-name="id1-3-2-1-1-2">
              <text:list-item text:style-override="id1-3-2-1-1-2-1">
                <text:number>•</text:number>
                <text:p text:style-name="al">Vergunning gebruik openbare grond nabij de achterzijde Fazantstraat 58 in Lisse voor het plaatsen van een afvalcontainer, schaftkeet, toiletcabine, haspel en een materiaalcontainer van 19 mei tot en met 23 juni 2025.</text:p>
              </text:list-item>
            </text:list>
            <text:p text:style-name="common-al">Deze vergunning is gebaseerd op artikel 2:10 van de Algemene Plaatselijke Verordening Lisse. </text:p>
            <text:p text:style-name="common-al">
            <text:span text:style-name="nadrukcur">Datum besluit: </text:span>14 april 2025</text:p>
            <text:p text:style-name="common-al">
            <text:span text:style-name="nadrukcur">Uiterlijke reactiedatum: </text:span>26 mei 2025</text:p>
            <text:p text:style-name="common-al">Kenmerk besluit: Z2025-00001121</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Lisse.</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Lisse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6708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8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8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isse</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21</meta:user-defined>
    <dc:language>nl</dc:language>
    <meta:user-defined meta:name="OVERHEIDop.locatietype/OVERHEIDop.gebiedsmarkering">Vlak</meta:user-defined>
    <meta:user-defined meta:name="DC.title">Afgehandelde Vergunning gebruik openbare grond voor het plaatsen van afval-, materiaalcontainer, schaftkeet, toiletcabine, haspel, parkeerplaatsen achterzijde Fazantstraat in Lisse, Z2025-00001121</meta:user-defined>
    <meta:user-defined meta:name="DCTERMS.W3CDTF/DCTERMS.available">2025-04-16</meta:user-defined>
    <meta:user-defined meta:name="DCTERMS.W3CDTF/OVERHEIDop.jaargang">2025</meta:user-defined>
    <meta:user-defined meta:name="OVERHEIDop.publicationIssue">167083</meta:user-defined>
    <meta:user-defined meta:name="OVERHEIDop.GmbID/DC.identifier">gmb-2025-167083</meta:user-defined>
    <meta:user-defined meta:name="OVERHEIDop.versieInformatie"/>
  </office:meta>
</office:document-meta>
</file>