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park 24, 4301CD Zierikzee    - het vernieuwen en verduurzamen van een uitbouw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nieuwen en verduurzamen van een uitbouw woningZaaknummer: 1450245Datum indiening: 14 april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708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054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park 24, 4301CD Zierikzee    - het vernieuwen en verduurzamen van een uitbouw woningAanvraa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82</meta:user-defined>
    <meta:user-defined meta:name="OVERHEIDop.GmbID/DC.identifier">gmb-2025-167082</meta:user-defined>
    <meta:user-defined meta:name="OVERHEIDop.versieInformatie"/>
  </office:meta>
</office:document-meta>
</file>