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bekendmaking van 11 april 2025 is per abuis in het besluit de verkeerde woonplaats gepubliceerd. In de bekendmaking staat Vulcaanstraat 66A in Silvolde maar moet zijn Vulcaanstraat 66A in Terborg. Bij deze publiceren wij het gecorrigeerde besluit.</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0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 de bekendmaking van 11 april 2025 is per abuis in het besluit de verkeerde woonplaats gepubliceerd. In de bekendmaking staat Vulcaanstraat 66A in Silvolde maar moet zijn Vulcaanstraat 66A in Terborg. Bij deze publiceren wij het gecorrigeerde besluit.</meta:user-defined>
    <meta:user-defined meta:name="DCTERMS.W3CDTF/DCTERMS.available">2025-04-16</meta:user-defined>
    <meta:user-defined meta:name="DCTERMS.W3CDTF/OVERHEIDop.jaargang">2025</meta:user-defined>
    <meta:user-defined meta:name="OVERHEIDop.externeBijlage">besluit geanonimiseerd|exb-2025-14277</meta:user-defined>
    <meta:user-defined meta:name="OVERHEIDop.publicationIssue">167081</meta:user-defined>
    <meta:user-defined meta:name="OVERHEIDop.GmbID/DC.identifier">gmb-2025-167081</meta:user-defined>
    <meta:user-defined meta:name="OVERHEIDop.versieInformatie"/>
  </office:meta>
</office:document-meta>
</file>