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 4 april 2025 behandelt de bezwaarschriftencommissie van de gemeente Bloemendaal de volgende bezwaren:</text:span>
          </text:p>
            <text:p text:style-name="al"/>
          </text:section>
        </text:section>
        <text:section text:name="regeling-sluiting_id1-3-2-3" text:style-name="regeling-sluiting">
          <text:section text:name="slotformulering_id1-3-2-3-1" text:style-name="slotformulering">
            <text:p text:style-name="al">18.30 - 19.00 uur - Het bezwaar tegen het besluit van het college van 20 december 2024 tot het plaatsen van verkeersbord model model E8C (RVV 1990, bijlage 1) en dit bord te voorzien van onderbord model OB504 (RVV 1990, bijlage 1), bij twee te markeren openbare langsparkeervakken op de volgende locaties: </text:p>
            <text:p text:style-name="al">- de Narcissenlaan te Bennebroek, ter hoogte van huisnummer 55; </text:p>
            <text:p text:style-name="al">- de Donkerelaan te Bloemendaal, ter hoogte van huisnummer 64A; </text:p>
            <text:p text:style-name="al">- de Vijverweg te Bloemendaal, ter hoogte van huisnummer 20B; </text:p>
            <text:p text:style-name="al">- de Deken Zondaglaan te Vogelenzang, ter hoogte van huisnummer 108</text:p>
            <text:p text:style-name="al"/>
            <text:p text:style-name="al">19.00 - 19.30 uur - Het bezwaar tegen het besluit van het college van 31 januari 2025 tot het verlenen van een omgevingsvergunning voor het bouwen van een uitbouw en luifel (voorkant) op het adres aan de Hendrik van der Graaflaan 19 te Bloemendaal</text:p>
            <text:p text:style-name="al"/>
            <text:p text:style-name="al">19.30 - 20.00 uur - Het bezwaar tegen het besluit van het college van 26 september 2024 tot het verlenen van een vergunning voor het plaatsen van een magazijncontainer met een directiekeet bovenop op het voetpad voor de woning aan de Willinklaan 2 te Bennebroek</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0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5-04-22</meta:user-defined>
    <meta:user-defined meta:name="DCTERMS.W3CDTF/OVERHEIDop.jaargang">2025</meta:user-defined>
    <meta:user-defined meta:name="OVERHEIDop.publicationIssue">167078</meta:user-defined>
    <meta:user-defined meta:name="OVERHEIDop.GmbID/DC.identifier">gmb-2025-167078</meta:user-defined>
    <meta:user-defined meta:name="OVERHEIDop.versieInformatie"/>
  </office:meta>
</office:document-meta>
</file>