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maart 2025</text:span>, geregistreerd onder zaak(nummer) <text:span text:style-name="nadrukvet">Z2025-00002646</text:span>, voor:</text:p>
            <text:p text:style-name="common-al">Evenement: <text:span text:style-name="nadrukvet">Tilburgs Boksbal</text:span></text:p>
            <text:p text:style-name="common-al">Locatie/adres: <text:span text:style-name="nadrukvet">Koepelhal te Tilburg</text:span></text:p>
            <text:p text:style-name="common-al">De burgemeester heeft besloten de vergunning te verlenen.</text:p>
            <text:p text:style-name="common-al">Het evenement mag conform vergunning plaatsvinden op: 24 april 2025 van 19.00u tot 01.00u</text:p>
            <text:p text:style-name="common-al">De opbouw mag conform vergunning plaatsvinden op: 24 april 2025 van 07.00u tot 18.30u</text:p>
            <text:p text:style-name="common-al">De afbouw mag conform vergunning plaatsvinden op: 25 april 2025 van 10.00u tot 18.00u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6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5-00002646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0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46</meta:user-defined>
    <meta:user-defined meta:name="DCTERMS.abstract">Z2025-00002646 - Tilburgs Boksbal</meta:user-defined>
    <dc:language>nl</dc:language>
    <meta:user-defined meta:name="OVERHEIDop.locatietype/OVERHEIDop.gebiedsmarkering">Punt</meta:user-defined>
    <meta:user-defined meta:name="DC.title">Besluit op aanvraag evenementenvergunning, Koepelhal te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77</meta:user-defined>
    <meta:user-defined meta:name="OVERHEIDop.GmbID/DC.identifier">gmb-2025-167077</meta:user-defined>
    <meta:user-defined meta:name="OVERHEIDop.versieInformatie"/>
  </office:meta>
</office:document-meta>
</file>