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026899300ic9b96f6a-f2f7-403b-8660-fc5a7121263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Cornelis Aarnoutsstraat 34 wijzigen gehandicaptenparkeerplaats kenteken HJS-29-H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Cornelis Aarnoutsstraat 34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HJS-29-H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L-908-FL in (nieuw) HJS-29-H, de bestaande gehandicaptenparkeerplaats ter hoogte van perceel Cornelis Aarnoutsstraat 34 (parkeervaknummer 128121479190) uitsluitend te bestemmen voor het door vergunninghouder in gebruik zijnde motorvoertuig met kentekennummer HJS-29-H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0.34905660377358mm"><draw:image xlink:href="Pictures/Afbeelding1026899300ic9b96f6a-f2f7-403b-8660-fc5a71212634.png" xlink:type="simple"/></draw:frame></text:p>
            </text:section></draw:text-box></draw:frame>
          </text:p>
            <text:p text:style-name="common-al">Amsterdam, 14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07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7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7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Cornelis Aarnoutsstraat 34 wijzigen gehandicaptenparkeerplaats kenteken HJS-29-H - Cornelis Aarnoutsstraat 3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Cornelis Aarnoutsstraat 34 wijzigen gehandicaptenparkeerplaats kenteken HJS-29-H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Cornelis Aarnoutsstraat 34 wijzigen gehandicaptenparkeerplaats kenteken HJS-29-H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072</meta:user-defined>
    <meta:user-defined meta:name="OVERHEIDop.GmbID/DC.identifier">gmb-2025-167072</meta:user-defined>
    <meta:user-defined meta:name="OVERHEIDop.versieInformatie"/>
  </office:meta>
</office:document-meta>
</file>