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08614000ie559d5e7-bc5d-4bd9-a31b-565d0c0f74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Pannerdenstraat 1-14 aanleg gehandicaptenparkeerplaats kenteken 40-PFJ-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40-PFJ-2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40-PFJ-2 en het aanbrengen van ondersteunende markeringen (RVV 1990), in te stellen: een gehandicaptenparkeerplaats ter hoogte van perceel Pannerdenstraat 1-14 (parkeervaknummer 12702847914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2.8509433962264mm"><draw:image xlink:href="Pictures/Afbeelding2108614000ie559d5e7-bc5d-4bd9-a31b-565d0c0f7468.png" xlink:type="simple"/></draw:frame></text:p>
            </text:section></draw:text-box></draw:frame>
          </text:p>
            <text:p text:style-name="common-al">Amsterdam, 14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706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6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6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annerdenstraat 1-14 aanleg gehandicaptenparkeerplaats kenteken 40-PFJ-2 - Pannerdenstraat 1-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annerdenstraat 1-14 aanleg gehandicaptenparkeerplaats kenteken 40-PFJ-2</meta:user-defined>
    <meta:user-defined meta:name="OVERHEIDop.verkeersbordcode">E6</meta:user-defined>
    <dc:language>nl</dc:language>
    <meta:user-defined meta:name="OVERHEIDop.locatietype/OVERHEIDop.gebiedsmarkering">Punt</meta:user-defined>
    <meta:user-defined meta:name="DC.title">Amsterdam Zuidoost, verkeersbesluit Pannerdenstraat 1-14 aanleg gehandicaptenparkeerplaats kenteken 40-PFJ-2</meta:user-defined>
    <meta:user-defined meta:name="DCTERMS.W3CDTF/DCTERMS.available">2025-04-16</meta:user-defined>
    <meta:user-defined meta:name="DCTERMS.W3CDTF/OVERHEIDop.jaargang">2025</meta:user-defined>
    <meta:user-defined meta:name="OVERHEIDop.publicationIssue">167067</meta:user-defined>
    <meta:user-defined meta:name="OVERHEIDop.GmbID/DC.identifier">gmb-2025-167067</meta:user-defined>
    <meta:user-defined meta:name="OVERHEIDop.versieInformatie"/>
  </office:meta>
</office:document-meta>
</file>