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ssenburgplein 4-H 1078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G vloer en het uitvoeren van funderingsherstel</text:p>
            <text:p text:style-name="common-al">Besluit: verleend</text:p>
            <text:p text:style-name="common-al">Besluit verzonden op: 04-04-2025</text:p>
            <text:p text:style-name="common-al">Zaakadres: Borssenburgplein 4-H 1078TZ Amsterdam</text:p>
            <text:p text:style-name="common-al">Zaaknummer: Z2024-036248</text:p>
            <text:p text:style-name="common-al">DSO-nummer: 20241107009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2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0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248</meta:user-defined>
    <meta:user-defined meta:name="DCTERMS.abstract">het vervangen van de BG vloer en het 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rssenburgplein 4-H 1078TZ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65</meta:user-defined>
    <meta:user-defined meta:name="OVERHEIDop.GmbID/DC.identifier">gmb-2025-167065</meta:user-defined>
    <meta:user-defined meta:name="OVERHEIDop.versieInformatie"/>
  </office:meta>
</office:document-meta>
</file>