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7, 21 april 2025 tot en met 26 april 2025 zijn er geen collectes in de gemeente Lingewaard. </text:p>
            <text:p text:style-name="common-al">Voor uitgebreide informatie kunt u terecht bij team Veiligheid, Toezicht en Handhaving (026-3260111). </text:p>
            <text:p text:style-name="last-al">Het e-mailadres is evenementen@lingewaard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70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61</meta:user-defined>
    <meta:user-defined meta:name="OVERHEIDop.GmbID/DC.identifier">gmb-2025-167061</meta:user-defined>
    <meta:user-defined meta:name="OVERHEIDop.versieInformatie"/>
  </office:meta>
</office:document-meta>
</file>