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Tripkouw 36a te Midwoud (Opslag bovengrondse chloortank Zwembad Midwou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9 december 2024 namens gemeente Medemblik een volledige melding ontvangen van een ontwikkeling aan Tripkouw 36a te Midwoud. Het gaat over de opslag van natriumhypochloriet met een concentratie van 12,5% in een bovengrondse tank met een inhoud van maximaal 2000 liter in een HDPE-lekbak. De melding heeft het kenmerk OMG-044805/DMS49356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ext:p text:style-name="common-al">opslag bovengrondse chloortank Zwembad Midwoud.</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4805/DMS493561) te vermel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70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4805/DMS493561</meta:user-defined>
    <meta:user-defined meta:name="DCTERMS.abstract">melding opslag bovengrondse chloortank Zwembad</meta:user-defined>
    <dc:language>nl</dc:language>
    <meta:user-defined meta:name="OVERHEIDop.locatietype/OVERHEIDop.gebiedsmarkering">Adres</meta:user-defined>
    <meta:user-defined meta:name="DC.title">Melding ontvangen voor Tripkouw 36a te Midwoud (Opslag bovengrondse chloortank Zwembad Midwoud)</meta:user-defined>
    <meta:user-defined meta:name="DCTERMS.W3CDTF/DCTERMS.available">2025-01-15</meta:user-defined>
    <meta:user-defined meta:name="DCTERMS.W3CDTF/OVERHEIDop.jaargang">2025</meta:user-defined>
    <meta:user-defined meta:name="OVERHEIDop.publicationIssue">16706</meta:user-defined>
    <meta:user-defined meta:name="OVERHEIDop.GmbID/DC.identifier">gmb-2025-16706</meta:user-defined>
    <meta:user-defined meta:name="OVERHEIDop.versieInformatie"/>
  </office:meta>
</office:document-meta>
</file>