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32304096i9da4be10-82d9-470d-b166-fc145a7eb9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lokkerstraat 10 aanleg gehandicaptenparkeerplaats kenteken 01-XZ-H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1-XZ-H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01-XZ-HP en het aanbrengen van ondersteunende markeringen (RVV 1990), in te stellen: een gehandicaptenparkeerplaats ter hoogte van perceel Blokkerstraat 10 (parkeervaknummer 12519348928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2.65849056603774mm"><draw:image xlink:href="Pictures/Afbeelding1932304096i9da4be10-82d9-470d-b166-fc145a7eb98e.png" xlink:type="simple"/></draw:frame></text:p>
            </text:section></draw:text-box></draw:frame>
          </text:p>
            <text:p text:style-name="common-al">Amsterdam, 14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705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5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5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lokkerstraat 10 aanleg gehandicaptenparkeerplaats kenteken 01-XZ-HP - Blokkerstraat 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lokkerstraat 10 aanleg gehandicaptenparkeerplaats kenteken 01-XZ-HP</meta:user-defined>
    <meta:user-defined meta:name="OVERHEIDop.verkeersbordcode">E6</meta:user-defined>
    <dc:language>nl</dc:language>
    <meta:user-defined meta:name="OVERHEIDop.locatietype/OVERHEIDop.gebiedsmarkering">Adres</meta:user-defined>
    <meta:user-defined meta:name="DC.title">Amsterdam Noord, verkeersbesluit Blokkerstraat 10 aanleg gehandicaptenparkeerplaats kenteken 01-XZ-HP</meta:user-defined>
    <meta:user-defined meta:name="DCTERMS.W3CDTF/DCTERMS.available">2025-04-16</meta:user-defined>
    <meta:user-defined meta:name="DCTERMS.W3CDTF/OVERHEIDop.jaargang">2025</meta:user-defined>
    <meta:user-defined meta:name="OVERHEIDop.publicationIssue">167058</meta:user-defined>
    <meta:user-defined meta:name="OVERHEIDop.GmbID/DC.identifier">gmb-2025-167058</meta:user-defined>
    <meta:user-defined meta:name="OVERHEIDop.versieInformatie"/>
  </office:meta>
</office:document-meta>
</file>