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de verkoop van vis en aanverwante artikelen elke dinsdag aan Kinkelplein nabij hoek Van Ambestraat-Dorpsstraat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Ingetrokken Standplaatsvergunningen: </text:span>
          </text:p>
            <text:list text:style-name="id1-3-2-1-1-3">
              <text:list-item text:style-override="id1-3-2-1-1-3-1">
                <text:number>•</text:number>
                <text:p text:style-name="al">Standplaatsvergunning ingetrokken vanaf 8 april 2025 voor de verkoop van vis en aanverwante artikelen elke dinsdag op de locatie Kinkelplein, nabij hoek Van Ambestraat-Dorpsstraat in Bemmel <text:span text:style-name="nadrukcur">668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705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5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5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Ingetrokken toestemming voor de verkoop van vis en aanverwante artikelen elke dinsdag aan Kinkelplein nabij hoek Van Ambestraat-Dorpsstraat te Bemmel</meta:user-defined>
    <meta:user-defined meta:name="DCTERMS.W3CDTF/DCTERMS.available">2025-04-16</meta:user-defined>
    <meta:user-defined meta:name="DCTERMS.W3CDTF/OVERHEIDop.jaargang">2025</meta:user-defined>
    <meta:user-defined meta:name="OVERHEIDop.publicationIssue">167056</meta:user-defined>
    <meta:user-defined meta:name="OVERHEIDop.GmbID/DC.identifier">gmb-2025-167056</meta:user-defined>
    <meta:user-defined meta:name="OVERHEIDop.versieInformatie"/>
  </office:meta>
</office:document-meta>
</file>