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Hoendiep Oostzijde 7, 9805 TA Briltil, Verzoeklocatie 2025040700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heeft de gemeente Westerkwartier een bouwmelding stelsel kwaliteitsborging ontvangen voor de locatie Hoendiep Oostzijde 7 in Briltil. De melding is geregistreerd onder zaaknummer 2025011097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705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0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Bouwmelding stelsel Kwaliteitsborging - Hoendiep Oostzijde 7, 9805 TA Briltil, Verzoeklocatie 2025040700688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55</meta:user-defined>
    <meta:user-defined meta:name="OVERHEIDop.GmbID/DC.identifier">gmb-2025-167055</meta:user-defined>
    <meta:user-defined meta:name="OVERHEIDop.versieInformatie"/>
  </office:meta>
</office:document-meta>
</file>