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kkumerloane 11 a, 9113 AN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bben burgemeester en wethouders van de gemeente Dantumadiel een aanvraag ontvangen voor een omgevingsvergunning op locatie Dokkumerloane 11 a, 9113 AN Wâlterswâld. De aanvraag is geregistreerd onder zaaknummer 2025-098676. De aanvraag betreft  het renoveren en vergroten hok naast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70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98676</meta:user-defined>
    <meta:user-defined meta:name="DCTERMS.abstract">Aanvraag omgevingsvergunning voor het renoveren en vergroten hok naast woning op locatie Dokkumerloane 11 a, 9113 AN Wâlterswâld</meta:user-defined>
    <dc:language>nl</dc:language>
    <meta:user-defined meta:name="OVERHEIDop.locatietype/OVERHEIDop.gebiedsmarkering">Punt</meta:user-defined>
    <meta:user-defined meta:name="DC.title">Ontvangst aanvraag omgevingsvergunning Dokkumerloane 11 a, 9113 AN Wâlterswâ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52</meta:user-defined>
    <meta:user-defined meta:name="OVERHEIDop.GmbID/DC.identifier">gmb-2025-167052</meta:user-defined>
    <meta:user-defined meta:name="OVERHEIDop.versieInformatie"/>
  </office:meta>
</office:document-meta>
</file>