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mvare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limvaren 7, 3069HN, plaatsen van een dakkapel op het voordakvlak. De dakkapel heeft een breedte van 4,85 meter (gemeten vanaf de zijwangen) en een hoogte van 1,5 met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4-04-2025, op dezelfde dag verzonden, dossiernummer OMV.25.03.0030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05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imvaren 7</meta:user-defined>
    <meta:user-defined meta:name="DCTERMS.W3CDTF/DCTERMS.available">2025-04-16</meta:user-defined>
    <meta:user-defined meta:name="DCTERMS.W3CDTF/OVERHEIDop.jaargang">2025</meta:user-defined>
    <meta:user-defined meta:name="OVERHEIDop.publicationIssue">167051</meta:user-defined>
    <meta:user-defined meta:name="OVERHEIDop.GmbID/DC.identifier">gmb-2025-167051</meta:user-defined>
    <meta:user-defined meta:name="OVERHEIDop.versieInformatie"/>
  </office:meta>
</office:document-meta>
</file>