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1604753ie10a9e06-1dcb-4fe7-8f2b-9ddcad3ceb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rmerstraat 27 aanleg gehandicaptenparkeerplaats kenteken 18-NTS-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8-NTS-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8-NTS-3 en het aanbrengen van ondersteunende markeringen (RVV 1990), in te stellen: een gehandicaptenparkeerplaats ter hoogte van perceel Schermerstraat 27 (parkeervaknummer 1247734894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13962264150943mm"><draw:image xlink:href="Pictures/Afbeelding1601604753ie10a9e06-1dcb-4fe7-8f2b-9ddcad3ceb1c.png" xlink:type="simple"/></draw:frame></text:p>
            </text:section></draw:text-box></draw:frame>
          </text:p>
            <text:p text:style-name="common-al">Amsterdam, 14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0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rmerstraat 27 aanleg gehandicaptenparkeerplaats kenteken 18-NTS-3 - Schermer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rmerstraat 27 aanleg gehandicaptenparkeerplaats kenteken 18-NTS-3</meta:user-defined>
    <meta:user-defined meta:name="OVERHEIDop.verkeersbordcode">E6</meta:user-defined>
    <dc:language>nl</dc:language>
    <meta:user-defined meta:name="OVERHEIDop.locatietype/OVERHEIDop.gebiedsmarkering">Adres</meta:user-defined>
    <meta:user-defined meta:name="DC.title">Amsterdam Noord, verkeersbesluit Schermerstraat 27 aanleg gehandicaptenparkeerplaats kenteken 18-NTS-3</meta:user-defined>
    <meta:user-defined meta:name="DCTERMS.W3CDTF/DCTERMS.available">2025-04-16</meta:user-defined>
    <meta:user-defined meta:name="DCTERMS.W3CDTF/OVERHEIDop.jaargang">2025</meta:user-defined>
    <meta:user-defined meta:name="OVERHEIDop.publicationIssue">167049</meta:user-defined>
    <meta:user-defined meta:name="OVERHEIDop.GmbID/DC.identifier">gmb-2025-167049</meta:user-defined>
    <meta:user-defined meta:name="OVERHEIDop.versieInformatie"/>
  </office:meta>
</office:document-meta>
</file>