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gedeeltelijk slopen en bijbouwen aan een woning, de Kampen 111, 7943 H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gedeeltelijk slopen en bijbouwen aan een woning aan de de Kampen 111, 7943 H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4-2025. We nemen over de aanvraag waarschijnlijk voor 10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70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15540</meta:user-defined>
    <dc:language>nl</dc:language>
    <meta:user-defined meta:name="OVERHEIDop.locatietype/OVERHEIDop.gebiedsmarkering">Punt</meta:user-defined>
    <meta:user-defined meta:name="DC.title">Aanvraag omgevingsvergunning regulier, het gedeeltelijk slopen en bijbouwen aan een woning, de Kampen 111, 7943 HC Mepp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46</meta:user-defined>
    <meta:user-defined meta:name="OVERHEIDop.GmbID/DC.identifier">gmb-2025-167046</meta:user-defined>
    <meta:user-defined meta:name="OVERHEIDop.versieInformatie"/>
  </office:meta>
</office:document-meta>
</file>