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kcentrum Van Noord voor het inrichten en gebruiken van een terras op de locatie Lekkenburg 1, 2804X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Wijkcentrum Van Noord mag een terras inrichten en gebruiken op de locatie Lekkenburg 1, 2804XA Gouda.</text:p>
            <text:p text:style-name="common-al">De vergunning is verzonden op 15-04-2025. Het zaaknummer van de vergunning is 1330012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5-04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70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294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Wijkcentrum Van Noord voor het inrichten en gebruiken van een terras op de locatie Lekkenburg 1, 2804XA Gou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45</meta:user-defined>
    <meta:user-defined meta:name="OVERHEIDop.GmbID/DC.identifier">gmb-2025-167045</meta:user-defined>
    <meta:user-defined meta:name="OVERHEIDop.versieInformatie"/>
  </office:meta>
</office:document-meta>
</file>