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ezestraat 22-2 1078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reiding woning op zolderverdieping, het realiseren van een dakuitbouw met dakterras op de zolder en een doorbraak een dragende bouwmuur</text:p>
            <text:p text:style-name="common-al">Besluit: verleend</text:p>
            <text:p text:style-name="common-al">Besluit verzonden op: 04-04-2025</text:p>
            <text:p text:style-name="common-al">Zaakadres: Diezestraat 22-2 1078JR Amsterdam</text:p>
            <text:p text:style-name="common-al">Zaaknummer: Z2025-002590</text:p>
            <text:p text:style-name="common-al">DSO-nummer: 20250120012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259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04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4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90</meta:user-defined>
    <meta:user-defined meta:name="DCTERMS.abstract">realiseren van een uitbreiding woning op zolderverdieping, het realiseren van een dakuitbouw met dakterras op de zolder en een doorbraak van een d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iezestraat 22-2 1078JR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44</meta:user-defined>
    <meta:user-defined meta:name="OVERHEIDop.GmbID/DC.identifier">gmb-2025-167044</meta:user-defined>
    <meta:user-defined meta:name="OVERHEIDop.versieInformatie"/>
  </office:meta>
</office:document-meta>
</file>