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 en Weststellingwerf</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Evenementenvergunning op de locatie Ooststellingwerf en Weststellingwerf. De aanvraag is geregistreerd onder zaaknummer Z2025-00002215. De aanvraag betreft:</text:p>
            <text:p text:style-name="common-al">Wandeldag Oldeberkoop 22 jun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70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stellingwerf en Weststellingwerf</meta:user-defined>
    <meta:user-defined meta:name="DCTERMS.W3CDTF/DCTERMS.available">2025-04-16</meta:user-defined>
    <meta:user-defined meta:name="DCTERMS.W3CDTF/OVERHEIDop.jaargang">2025</meta:user-defined>
    <meta:user-defined meta:name="OVERHEIDop.publicationIssue">167041</meta:user-defined>
    <meta:user-defined meta:name="OVERHEIDop.GmbID/DC.identifier">gmb-2025-167041</meta:user-defined>
    <meta:user-defined meta:name="OVERHEIDop.versieInformatie"/>
  </office:meta>
</office:document-meta>
</file>