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Handelsweg 9, Ter Apelkanaal, voor het opslaan van diesel in een bovengrondse opslagtank met een inhoud van 20.0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70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Handelsweg 9, Ter Apelkanaal, voor het opslaan van diesel in een bovengrondse opslagtank met een inhoud van 20.000 lit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35</meta:user-defined>
    <meta:user-defined meta:name="OVERHEIDop.GmbID/DC.identifier">gmb-2025-167035</meta:user-defined>
    <meta:user-defined meta:name="OVERHEIDop.versieInformatie"/>
  </office:meta>
</office:document-meta>
</file>