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arbeidsmigranten aan Bekersberg 2B 5688J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huisvesten van arbeidsmigranten aan Bekersberg 2B 5688JN Oirschot. Het kenmerk van de gemeente voor deze zaak is 0823658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703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3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5871</meta:user-defined>
    <meta:user-defined meta:name="DCTERMS.abstract">huisvesten van arbeidsmigrant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huisvesten van arbeidsmigranten aan Bekersberg 2B 5688JN Oirschot</meta:user-defined>
    <meta:user-defined meta:name="DCTERMS.W3CDTF/DCTERMS.available">2025-04-16</meta:user-defined>
    <meta:user-defined meta:name="DCTERMS.W3CDTF/OVERHEIDop.jaargang">2025</meta:user-defined>
    <meta:user-defined meta:name="OVERHEIDop.publicationIssue">167034</meta:user-defined>
    <meta:user-defined meta:name="OVERHEIDop.GmbID/DC.identifier">gmb-2025-167034</meta:user-defined>
    <meta:user-defined meta:name="OVERHEIDop.versieInformatie"/>
  </office:meta>
</office:document-meta>
</file>