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 Rijweg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oudse Rijweg 90, 3031CH, transformeren van een kantoorgebouw naar 10 woningen. Het bestaande gebouw betreft de Goudse Rijweg 90 (logiesfunctie), Goudse Rijweg 90, Willem Smalthof 95 (kantoorfunctie) en 97 (bijeenkomstfunctie), welke wordt getransformeerd naar 10 woningen (5 op de begane grond en 5 op de 1e verdieping) (datum besluit 14-04-2025, op dezelfde dag verzonden, dossiernummer OMV.24.10.003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0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Goudse Rijweg 90</meta:user-defined>
    <meta:user-defined meta:name="DCTERMS.W3CDTF/DCTERMS.available">2025-04-16</meta:user-defined>
    <meta:user-defined meta:name="DCTERMS.W3CDTF/OVERHEIDop.jaargang">2025</meta:user-defined>
    <meta:user-defined meta:name="OVERHEIDop.publicationIssue">167033</meta:user-defined>
    <meta:user-defined meta:name="OVERHEIDop.GmbID/DC.identifier">gmb-2025-167033</meta:user-defined>
    <meta:user-defined meta:name="OVERHEIDop.versieInformatie"/>
  </office:meta>
</office:document-meta>
</file>