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hekwerk rondom het perceel, Oirschotsedijk 5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27 </text:p>
            <text:p text:style-name="common-al"> Omschrijving: aanleggen van een hekwerk rondom het perce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5 5651GB Eindhoven</text:p>
              </text:list-item>
            </text:list>
            <text:p text:style-name="common-al"> Datum ontvangst: 1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7</meta:user-defined>
    <meta:user-defined meta:name="DCTERMS.abstract">aanleggen van een hekwerk rondom het perceel</meta:user-defined>
    <dc:language>nl</dc:language>
    <meta:user-defined meta:name="OVERHEIDop.locatietype/OVERHEIDop.gebiedsmarkering">Vlak</meta:user-defined>
    <meta:user-defined meta:name="DC.title">Ingediende aanvraag omgevingsvergunning: aanleggen van een hekwerk rondom het perceel, Oirschotsedijk 5 5651GB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28</meta:user-defined>
    <meta:user-defined meta:name="OVERHEIDop.GmbID/DC.identifier">gmb-2025-167028</meta:user-defined>
    <meta:user-defined meta:name="OVERHEIDop.versieInformatie"/>
  </office:meta>
</office:document-meta>
</file>