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heuvel 7, 6905DX Zevenaar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een besluit genomen op de aanvraag met zaaknummer Z2024-00002779 voor een omgevingsvergunning op locatie Steenheuvel 7, 6905DX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6 me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702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779</meta:user-defined>
    <dc:language>nl</dc:language>
    <meta:user-defined meta:name="OVERHEIDop.locatietype/OVERHEIDop.gebiedsmarkering">Vlak</meta:user-defined>
    <meta:user-defined meta:name="DC.title">Kennisgeving besluit op aanvraag omgevingsvergunning Steenheuvel 7, 6905DX Zevenaar het renoveren van een 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27</meta:user-defined>
    <meta:user-defined meta:name="OVERHEIDop.GmbID/DC.identifier">gmb-2025-167027</meta:user-defined>
    <meta:user-defined meta:name="OVERHEIDop.versieInformatie"/>
  </office:meta>
</office:document-meta>
</file>