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een interne verbouwing aan Waterstraat 9A 4811W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uitvoeren van een werk, werkzaamhed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14-04-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1008.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02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2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2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008</meta:user-defined>
    <meta:user-defined meta:name="DCTERMS.abstract">een interne ver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een interne verbouwing aan Waterstraat 9A 4811WZ Breda</meta:user-defined>
    <meta:user-defined meta:name="DCTERMS.W3CDTF/DCTERMS.available">2025-04-16</meta:user-defined>
    <meta:user-defined meta:name="DCTERMS.W3CDTF/OVERHEIDop.jaargang">2025</meta:user-defined>
    <meta:user-defined meta:name="OVERHEIDop.publicationIssue">167026</meta:user-defined>
    <meta:user-defined meta:name="OVERHEIDop.GmbID/DC.identifier">gmb-2025-167026</meta:user-defined>
    <meta:user-defined meta:name="OVERHEIDop.versieInformatie"/>
  </office:meta>
</office:document-meta>
</file>