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2025 gemeente Medemblik</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burgemeester en wethouders d.d. 13 maart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2025 gemeente Medembli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Medemblik;</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Van in de gemeente Medemblik woonachtige, meerderjarige, verblijfsgerechtigde en natuurlijke personen die voor de eerste maal een woning kopen of verkrijgen. In geval er sprake is van twee aanvragers geldt deze bindingseis voor één van beide aanvragers.</text:p>
                  </text:list-item>
                  <text:list-item text:style-override="id1-3-2-2-2-2-3-2">
                    <text:number>b.</text:number>
                    <text:p text:style-name="al">Van meerderjarige, verblijfsgerechtigde en natuurlijke personen die behoren tot een groep terugkerende voormalige inwoners van de gemeente Medemblik behoren, die zich opnieuw in de gemeente Medemblik willen vestigen en voorheen minimaal 1 jaar aaneengesloten in de gemeente Medemblik hebben gewoond. In geval er sprake is van twee aanvragers geldt deze eis voor één van beide aanvragers.</text:p>
                  </text:list-item>
                  <text:list-item text:style-override="id1-3-2-2-2-2-3-3">
                    <text:number>c.</text:number>
                    <text:p text:style-name="al">Van meerderjarige, verblijfsgerechtigde en natuurlijke personen die een arbeidsovereenkomst voor onbepaalde tijd hebben bij een werkgever die gevestigd is binnen de gemeente Medemblik. In geval er sprake is van twee aanvragers geldt deze eis voor één van beide aanvragers.</text:p>
                  </text:list-item>
                  <text:list-item text:style-override="id1-3-2-2-2-2-3-4">
                    <text:number>d.</text:number>
                    <text:p text:style-name="al">Voor de aankoop van een bestaande of nieuwbouwwoning in de gemeente Medemblik wordt de nationale betaalbaarheidsgrens gehanteerd, dit is inclusief verbeterkosten en meerwerk. De aankoop voldoet altijd aan de meest actuele Voorwaarden en Normen NHG.</text:p>
                  </text:list-item>
                </text:list>
              </text:list-item>
              <text:list-item text:style-override="id1-3-2-2-2-3">
                <text:number>2.</text:number>
                <text:p text:style-name="al">De Aanvrager mag energiebesparende voorzieningen treffen conform de meest actuele Voorwaarden en Normen NHG en hiervoor meer dan 100% van de woningwaarde lenen (energiebespaarbudget). </text:p>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Een Starterslening wordt niet verstrekt voor de aankoop van een niet-permanente woning of een recreatiewonin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edemblik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kan het college besluiten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20% van de koopsom (koopprijs inclusief verbeterkosten of meerwerk) met een maximum van € 4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Medemblik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van het bepaalde in deze verordening afwijken voor zover toepassing gelet op de betrokken belangen leidt tot een onbillijkheid van overwegende aard. </text:p>
          </text:section>
          <text:section text:name="artikel_id1-3-2-2-9" text:style-name="artikel">
            <text:p text:style-name="artikel_kop_titel"><text:span text:style-name="artikel_kop_label">Artikel</text:span> <text:span text:style-name="artikel_kop_nr">9</text:span> Inwerkingtreding</text:p>
            <text:p text:style-name="al">Met de inwerkingtreding van de Verordening Starterslening 2025 gemeente Medemblik wordt de verordening Starterslening Medemblik 2023 ingetrokken.</text:p>
          </text:section>
          <text:section text:name="artikel_id1-3-2-2-10" text:style-name="artikel">
            <text:p text:style-name="artikel_kop_titel"><text:span text:style-name="artikel_kop_label">Artikel</text:span> <text:span text:style-name="artikel_kop_nr">10</text:span> Overgangsbepaling</text:p>
            <text:p text:style-name="al">Besluiten, genomen op grond van de in artikel 9 benoemde, ingetrokken verordening wordt aangemerkt als besluiten krachtens deze verordening.</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volgende op de dag van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2025 gemeente Medemblik’.</text:p>
          </text:section>
        </text:section>
        <text:section text:name="regeling-sluiting_id1-3-2-3" text:style-name="regeling-sluiting">
          <text:section text:name="ondertekening_id1-3-2-3-1">
            <text:p><text:span text:style-name="functie">Aldus vastgesteld in de openbare vergadering van de raad van de gemeente Medemblik, </text:span></text:p>
          </text:section>
          <text:section text:name="ondertekening_id1-3-2-3-2">
            <text:p><text:span text:style-name="functie"/></text:p>
            <text:p><text:span text:style-name="functie">gehouden op 3 april 2025</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0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24-532140</meta:user-defined>
    <meta:user-defined meta:name="DCTERMS.alternative">Verordening Starterslening 2025 gemeente Medemblik</meta:user-defined>
    <dc:language>nl</dc:language>
    <meta:user-defined meta:name="OVERHEIDop.locatietype/OVERHEIDop.gebiedsmarkering">Gemeente</meta:user-defined>
    <meta:user-defined meta:name="DC.title">Verordening Starterslening 2025 gemeente Medemblik</meta:user-defined>
    <meta:user-defined meta:name="DCTERMS.W3CDTF/DCTERMS.available">2025-04-17</meta:user-defined>
    <meta:user-defined meta:name="DCTERMS.W3CDTF/OVERHEIDop.jaargang">2025</meta:user-defined>
    <meta:user-defined meta:name="OVERHEIDop.publicationIssue">167025</meta:user-defined>
    <meta:user-defined meta:name="OVERHEIDop.betreftRegeling">CVDR738176_1</meta:user-defined>
    <meta:user-defined meta:name="xs:date/OVERHEIDop.startdatum">2025-04-18</meta:user-defined>
    <meta:user-defined meta:name="OVERHEIDop.GmbID/DC.identifier">gmb-2025-167025</meta:user-defined>
    <meta:user-defined meta:name="OVERHEIDop.versieInformatie"/>
  </office:meta>
</office:document-meta>
</file>