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Boxing Cup Maaskantje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april 2025:</text:p>
            <text:p text:style-name="common-al"/>
            <text:p text:style-name="common-al">De burgemeester van Sint-Michielsgestel maakt bekend dat hij op 14 april 2025 een vergunning heeft verleend, voor het evenement “Boxing Cup Maaskantje” te Den Dung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9 september 2025 van </text:span>
                <text:span text:style-name="nadrukvet">18.00 uur tot 23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0 september 2025 van 16.00 uur tot 21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1 september 2025 van 13.00 uur tot </text:span>
                <text:span text:style-name="nadrukvet">18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3494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3494</meta:user-defined>
    <dc:language>nl</dc:language>
    <meta:user-defined meta:name="OVERHEIDop.locatietype/OVERHEIDop.gebiedsmarkering">Adres</meta:user-defined>
    <meta:user-defined meta:name="DC.title">Evenement ‘Boxing Cup Maaskantje’ te Den Du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23</meta:user-defined>
    <meta:user-defined meta:name="OVERHEIDop.GmbID/DC.identifier">gmb-2025-167023</meta:user-defined>
    <meta:user-defined meta:name="OVERHEIDop.versieInformatie"/>
  </office:meta>
</office:document-meta>
</file>