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, Veerdijk 260 t/m 306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Ontwerpbesluit Omgevingsvergunning voor realiseren van appartementen  aan Veerdijk 260 t/m 306, Walsoorden</text:span>
          </text:p>
            <text:p text:style-name="common-al">
            
          </text:p>
            <text:p text:style-name="common-al">Omschrijving		: realiseren van appartementen  </text:p>
            <text:p text:style-name="common-al">Adres					: Veerdijk 260 t/m 306, Walsoorden</text:p>
            <text:p text:style-name="common-al">Zaaknummer		: 0677655985</text:p>
            <text:p text:style-name="common-al">Verzenddatum		: 14-04-2025</text:p>
            <text:p text:style-name="common-al">
            
          </text:p>
            <text:p text:style-name="common-al">
            <text:span text:style-name="nadrukvet">U kunt het ontwerpbesluit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Ingevolge de Algemene wet bestuursrecht kunnen tot 6 weken na de publicatiedatum schriftelijke of mondelinge zienswijzen naar voren gebracht worden. </text:p>
            <text:p text:style-name="common-al">Zienwijzen kunnen ingediend worden via de volgende website: <text:a xlink:href="https://eloket.gemeentehulst.nl/f/3435/login" xlink:type="simple">https://eloket.gemeentehulst.nl/f/3435/login</text:a></text:p>
            <text:p text:style-name="last-al">Schriftelijke zienswijzen kunt u richten aan het college van burgemeester en wethouders, Postbus 49, 4560 AA Hulst. Voor het kenbaar maken van mondelinge zienswijzen dient u een telefonische afspraak te maken via telefoonnummer 14 0114, of vanuit het buitenland via telefoonnummer +31 114 389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70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985</meta:user-defined>
    <meta:user-defined meta:name="DCTERMS.abstract">Kennisgeving ontwerpbesluit voor 0677655985 realiseren van appartementen  aan Veerdijk 260 t/m 306, Walsoorden</meta:user-defined>
    <dc:language>nl</dc:language>
    <meta:user-defined meta:name="OVERHEIDop.locatietype/OVERHEIDop.gebiedsmarkering">Punt</meta:user-defined>
    <meta:user-defined meta:name="DC.title">Kennisgeving terinzagelegging, Veerdijk 260 t/m 306, Walsoorden</meta:user-defined>
    <meta:user-defined meta:name="OVERHEIDop.datumEindeReactietermijn">2025-05-28</meta:user-defined>
    <meta:user-defined meta:name="OVERHEIDop.terinzageleggingBG">https://www.digitale-inzage.nl/Gemeente%20Hulst/dossier/nuF5vZZnFkKTrmUPKHT76w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21</meta:user-defined>
    <meta:user-defined meta:name="OVERHEIDop.GmbID/DC.identifier">gmb-2025-167021</meta:user-defined>
    <meta:user-defined meta:name="OVERHEIDop.versieInformatie"/>
  </office:meta>
</office:document-meta>
</file>