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endtse avondwandel-4-daagse op 20 tot en met 23 mei 2025 door de strate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opvoetbal v.v. De Bataven, voor het organiseren van de Gendtse avondwandel-4-daagse op 20 tot en met 23 mei 2025 door de straten van Gendt (4 april 2025) <text:span text:style-name="nadrukcur">669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0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Gendtse avondwandel-4-daagse op 20 tot en met 23 mei 2025 door de straten te Gendt</meta:user-defined>
    <meta:user-defined meta:name="DCTERMS.W3CDTF/DCTERMS.available">2025-04-16</meta:user-defined>
    <meta:user-defined meta:name="DCTERMS.W3CDTF/OVERHEIDop.jaargang">2025</meta:user-defined>
    <meta:user-defined meta:name="OVERHEIDop.publicationIssue">167016</meta:user-defined>
    <meta:user-defined meta:name="OVERHEIDop.GmbID/DC.identifier">gmb-2025-167016</meta:user-defined>
    <meta:user-defined meta:name="OVERHEIDop.versieInformatie"/>
  </office:meta>
</office:document-meta>
</file>