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usplei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ampusplein 8, 3192CD, wijzigen van de brandcompartimentering in een parkeergarage. Als alternatief op een defecte sprinklerinstallatie wordt de parkeergarage opgedeeld in een tweetal separate brandcompartimenten middels de plaatsing van een bouwkundige wandconstructie. Ook de twee fietsenstallingen komen eveneens in een separaat brandcompartiment te liggen (datum besluit 14-04-2025, op dezelfde dag verzonden, dossiernummer OMV.25.01.000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mpusplein 8</meta:user-defined>
    <meta:user-defined meta:name="DCTERMS.W3CDTF/DCTERMS.available">2025-04-16</meta:user-defined>
    <meta:user-defined meta:name="DCTERMS.W3CDTF/OVERHEIDop.jaargang">2025</meta:user-defined>
    <meta:user-defined meta:name="OVERHEIDop.publicationIssue">167015</meta:user-defined>
    <meta:user-defined meta:name="OVERHEIDop.GmbID/DC.identifier">gmb-2025-167015</meta:user-defined>
    <meta:user-defined meta:name="OVERHEIDop.versieInformatie"/>
  </office:meta>
</office:document-meta>
</file>