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43ste Doornenburgse avond-4-daagse van 10 tot en met 13 juni 2025 en juni 2026, 2027, 2028 en 2029 (meerjarenvergunning) op een route door Doornenburg en o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V. Olympia Doornenburg, voor het organiseren van de 43<text:span text:style-name="sup">ste</text:span> Doornenburgse avond-4-daagse van 10 tot en met 13 juni 2025 en juni 2026, 2027, 2028 en 2029 (meerjarenvergunning), route door Doornenburg en omgeving (3 april 2025) <text:span text:style-name="nadrukcur">6686B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0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43ste Doornenburgse avond-4-daagse van 10 tot en met 13 juni 2025 en juni 2026, 2027, 2028 en 2029 (meerjarenvergunning) op een route door Doornenburg en omgeving</meta:user-defined>
    <meta:user-defined meta:name="DCTERMS.W3CDTF/DCTERMS.available">2025-04-16</meta:user-defined>
    <meta:user-defined meta:name="DCTERMS.W3CDTF/OVERHEIDop.jaargang">2025</meta:user-defined>
    <meta:user-defined meta:name="OVERHEIDop.publicationIssue">167013</meta:user-defined>
    <meta:user-defined meta:name="OVERHEIDop.GmbID/DC.identifier">gmb-2025-167013</meta:user-defined>
    <meta:user-defined meta:name="OVERHEIDop.versieInformatie"/>
  </office:meta>
</office:document-meta>
</file>