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materiaalcontainers, afvalcontainer, directiekeet en mantelbuizen op de locatie Groen van Prinstererstraat 65 te Alblasserdam zaaknummer Z-25-4582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tijdelijk opslaan van materiaalcontainers, afvalcontainer, directiekeet en mantelbuizen op de locatie T.h.v. Groen van Prinstererstraat 65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70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materiaalcontainers, afvalcontainer, directiekeet en mantelbuizen op de locatie Groen van Prinstererstraat 65 te Alblasserdam zaaknummer Z-25-458224</meta:user-defined>
    <meta:user-defined meta:name="DCTERMS.W3CDTF/DCTERMS.available">2025-04-16</meta:user-defined>
    <meta:user-defined meta:name="DCTERMS.W3CDTF/OVERHEIDop.jaargang">2025</meta:user-defined>
    <meta:user-defined meta:name="OVERHEIDop.publicationIssue">167010</meta:user-defined>
    <meta:user-defined meta:name="OVERHEIDop.GmbID/DC.identifier">gmb-2025-167010</meta:user-defined>
    <meta:user-defined meta:name="OVERHEIDop.versieInformatie"/>
  </office:meta>
</office:document-meta>
</file>