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ma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het Besluit activiteiten</text:p>
            <text:p text:style-name="common-al">leefomgeving hoofdstuk 4 (Bal) Paragraaf 4.119 en paragraaf 4.124,</text:p>
            <text:p text:style-name="common-al">bekend dat bij hen de volgende melding is binnengekomen.</text:p>
            <text:p text:style-name="common-al"/>
            <text:p text:style-name="common-al">
            
          </text:p>
            <text:p text:style-name="common-al">Verzoeklocatie 202444080600181, nabij Munt 1 te </text:p>
            <text:p text:style-name="common-al">Heerenveen grondwerkzaamheden (06-08-2024) uit te voeren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cur">Tegen de melding kan geen</text:span>
          </text:p>
            <text:p text:style-name="common-al">
            <text:span text:style-name="nadrukcur">bezwaar of beroep worden ingesteld</text:span>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70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.24.453072</meta:user-defined>
    <dc:language>nl</dc:language>
    <meta:user-defined meta:name="OVERHEIDop.locatietype/OVERHEIDop.gebiedsmarkering">Lijn</meta:user-defined>
    <meta:user-defined meta:name="DC.title">Handmati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01</meta:user-defined>
    <meta:user-defined meta:name="OVERHEIDop.GmbID/DC.identifier">gmb-2025-16701</meta:user-defined>
    <meta:user-defined meta:name="OVERHEIDop.versieInformatie"/>
  </office:meta>
</office:document-meta>
</file>