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alsmeerweg 106-3 1059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zolderverdieping naar verblijfsruimten en betrekken bij de ondergelegen woning door middel van het realiseren van een nieuwe trap</text:p>
            <text:p text:style-name="common-al">Besluit: gedeeltelijk verleend</text:p>
            <text:p text:style-name="common-al">Besluit verzonden op: 04-04-2025</text:p>
            <text:p text:style-name="common-al">Zaakadres: Aalsmeerweg 106-3 1059AP Amsterdam</text:p>
            <text:p text:style-name="common-al">Zaaknummer: Z2025-004917</text:p>
            <text:p text:style-name="common-al">DSO-nummer: 20250204005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9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0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17</meta:user-defined>
    <meta:user-defined meta:name="DCTERMS.abstract">het omzetten van de berging op de zolderverdieping naar verblijfsruimten en betrekken bij de ondergelegen woning door middel van het realiseren van 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alsmeerweg 106-3 1059AP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09</meta:user-defined>
    <meta:user-defined meta:name="OVERHEIDop.GmbID/DC.identifier">gmb-2025-167009</meta:user-defined>
    <meta:user-defined meta:name="OVERHEIDop.versieInformatie"/>
  </office:meta>
</office:document-meta>
</file>