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enlaan 900, 3062CT, vervangen van armaturen in bestaande lichtmasten en het plaatsen van 6 nieuwe lichtmasten van 15 meter hoog (datum besluit 14-04-2025, op dezelfde dag verzonden, dossiernummer OMV.24.12.002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0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nlaan 900</meta:user-defined>
    <meta:user-defined meta:name="DCTERMS.W3CDTF/DCTERMS.available">2025-04-16</meta:user-defined>
    <meta:user-defined meta:name="DCTERMS.W3CDTF/OVERHEIDop.jaargang">2025</meta:user-defined>
    <meta:user-defined meta:name="OVERHEIDop.publicationIssue">167006</meta:user-defined>
    <meta:user-defined meta:name="OVERHEIDop.GmbID/DC.identifier">gmb-2025-167006</meta:user-defined>
    <meta:user-defined meta:name="OVERHEIDop.versieInformatie"/>
  </office:meta>
</office:document-meta>
</file>