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stiging recht van opstal ten behoeve van Railinfratrust B.V./ ProRail B.V.</text:p>
      <text:section text:name="regeling_id1-3-2" text:style-name="regeling">
        <text:section text:name="aanhef_id1-3-2-1" text:style-name="aanhef">
          <text:section text:name="preambule_id1-3-2-1-1" text:style-name="preambule">
            <text:p text:style-name="al"/>
            <text:p text:style-name="al">
            <text:span text:style-name="nadrukvet">Waar wordt het recht van opstal gevestigd? </text:span>
          </text:p>
            <text:p text:style-name="al">• Adres: nabij de Martin Luther Kingstraat en de Spoorstraat-Zuid te Martenshoek </text:p>
            <text:p text:style-name="al">• Kadastraal bekend: gemeente Hoogezand, sectie K, nummer 7718 (deels) ter grootte van ongeveer 300 m2 en gemeente Hoogezand, sectie F, nummer 6796 (deels) ter grootte van ongeveer 29 m2 </text:p>
            <text:p text:style-name="al"/>
            <text:p text:style-name="al">
            <text:span text:style-name="nadrukvet">Didam algemeen </text:span>
          </text:p>
            <text:p text:style-name="al">Op basis van het Didam-arrest van 26 november 2021 van de Hoge Raad (en daaropvolgende rechtspraak) dient de gemeente bij het vestigen van een recht van opstal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stiging van het recht van opstal. Gelet op het onderstaande argument is de gemeente van oordeel dat bij de voorgenomen vestiging van het recht van opstal Railinfratrust B.V./ ProRail B.V. de enige serieuze gegadigde is.  </text:p>
            <text:p text:style-name="al"/>
            <text:p text:style-name="al">
            <text:span text:style-name="nadrukvet">Vestiging recht van opstal </text:span>
          </text:p>
            <text:p text:style-name="al">De gemeente is eigenaar van de kadastrale percelen gemeente Hoogezand, sectie K, nummer 7718 en sectie F, nummer 6796. Railinfratrust B.V./ ProRail B.V. is voornemens om in het kader van het verbeteren van de stations toegang op een gedeelte van de voorgenoemde percelen hellingbanen aan te leggen. Zonder vestiging van het recht van opstal blijft de gemeente eigenaar van de hellingbanen. Zowel voor de gemeente als voor Railinfratrust B.V./ ProRail B.V. is dit een onwenselijke situatie en daarom wordt er een recht van opstal gevestigd ten behoeve van Railinfratrust B.V./ ProRail B.V. </text:p>
            <text:p text:style-name="al"/>
            <text:p text:style-name="al">
            <text:span text:style-name="nadrukvet">Termijn reactie </text:span>
          </text:p>
            <text:p text:style-name="al">Indien u zich niet kunt verenigen met dit voornemen tot het vestigen van een recht van opstal ten behoeve van de Railinfratrust B.V./ ProRail B.V.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Railinfratrust B.V./ ProRail B.V. zouden immers onredelijk worden benadeeld indien pas na deze (duidelijk kenbaar gemaakte) termijn alsnog tegen het voornemen tot het vestigen van een recht van opstal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0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tot vestiging recht van opstal ten behoeve van Railinfratrust B.V./ ProRail B.V.</meta:user-defined>
    <meta:user-defined meta:name="DCTERMS.W3CDTF/DCTERMS.available">2025-04-17</meta:user-defined>
    <meta:user-defined meta:name="DCTERMS.W3CDTF/OVERHEIDop.jaargang">2025</meta:user-defined>
    <meta:user-defined meta:name="OVERHEIDop.publicationIssue">167005</meta:user-defined>
    <meta:user-defined meta:name="OVERHEIDop.GmbID/DC.identifier">gmb-2025-167005</meta:user-defined>
    <meta:user-defined meta:name="OVERHEIDop.versieInformatie"/>
  </office:meta>
</office:document-meta>
</file>