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5 mei viering/bevrijdingsvuur estafette d.d. 05-05-2025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5 mei viering/bevrijdingsvuur estafette d.d. 05-05-2025 (Vogellaan/Ontginningsweg) in Nieuw Bergen</text:p>
            <text:p text:style-name="common-al">· Besluitdatum: 14 april 2025</text:p>
            <text:p text:style-name="common-al">· Locatie: Ontginningsweg, 5854PZ Bergen L</text:p>
            <text:p text:style-name="common-al">· Zaaknummer: Z2025-0000030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70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9</meta:user-defined>
    <meta:user-defined meta:name="DCTERMS.abstract">Betreft: Evenementenvergunning verleend voor het organiseren van 5 mei viering/bevrijdingsvuur estafette d.d. 05-05-2025 (Vogellaan/Ontginningsweg in Nieuw Bergen</meta:user-defined>
    <dc:language>nl</dc:language>
    <meta:user-defined meta:name="OVERHEIDop.locatietype/OVERHEIDop.gebiedsmarkering">Lijn</meta:user-defined>
    <meta:user-defined meta:name="DC.title">Besluit op aanvraag voor het organiseren van 5 mei viering/bevrijdingsvuur estafette d.d. 05-05-2025 in Nieuw Bergen</meta:user-defined>
    <meta:user-defined meta:name="DCTERMS.W3CDTF/DCTERMS.available">2025-04-16</meta:user-defined>
    <meta:user-defined meta:name="DCTERMS.W3CDTF/OVERHEIDop.jaargang">2025</meta:user-defined>
    <meta:user-defined meta:name="OVERHEIDop.publicationIssue">167002</meta:user-defined>
    <meta:user-defined meta:name="OVERHEIDop.GmbID/DC.identifier">gmb-2025-167002</meta:user-defined>
    <meta:user-defined meta:name="OVERHEIDop.versieInformatie"/>
  </office:meta>
</office:document-meta>
</file>