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45 109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, het verstevigen van de fundering en het wijzigen van de achtergevel</text:p>
            <text:p text:style-name="common-al">Besluit: verleend</text:p>
            <text:p text:style-name="common-al">Besluit verzonden op: 09-04-2025</text:p>
            <text:p text:style-name="common-al">Zaakadres: Archimedesweg 45 1098JL Amsterdam</text:p>
            <text:p text:style-name="common-al">Zaaknummer: Z2024-035815</text:p>
            <text:p text:style-name="common-al">DSO-nummer: 2024110500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8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15</meta:user-defined>
    <meta:user-defined meta:name="DCTERMS.abstract">het vergroten van de woning, het verstevigen van de fundering en het wijzig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45 1098JL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9</meta:user-defined>
    <meta:user-defined meta:name="OVERHEIDop.GmbID/DC.identifier">gmb-2025-166999</meta:user-defined>
    <meta:user-defined meta:name="OVERHEIDop.versieInformatie"/>
  </office:meta>
</office:document-meta>
</file>