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4-2025 hebben wij aanvraag reguliere omgevingsvergunning voor het plaatsen van een dakkapel op het adres Oude Borculoseweg 8 7478RK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4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669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10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4-2025 hebben wij aanvraag reguliere omgevingsvergunning voor het plaatsen van een dakkapel op het adres Oude Borculoseweg 8 7478RK Diepenheim ontvang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95</meta:user-defined>
    <meta:user-defined meta:name="OVERHEIDop.GmbID/DC.identifier">gmb-2025-166995</meta:user-defined>
    <meta:user-defined meta:name="OVERHEIDop.versieInformatie"/>
  </office:meta>
</office:document-meta>
</file>