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p de Kees van Spronsenlaan 2 t/m 34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 de Kees van Spronsenlaan 2 t/m 3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230, realiseren van 17 sociale huurwoningen, op de Kees van Spronsenlaan 2 t/m 3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9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30</meta:user-defined>
    <dc:language>nl</dc:language>
    <meta:user-defined meta:name="OVERHEIDop.locatietype/OVERHEIDop.gebiedsmarkering">Vlak</meta:user-defined>
    <meta:user-defined meta:name="DC.title">Publicatie verleende vergunning op de Kees van Spronsenlaan 2 t/m 34 in Veenendaal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4</meta:user-defined>
    <meta:user-defined meta:name="OVERHEIDop.GmbID/DC.identifier">gmb-2025-166994</meta:user-defined>
    <meta:user-defined meta:name="OVERHEIDop.versieInformatie"/>
  </office:meta>
</office:document-meta>
</file>