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verkoop strook grond ten behoeve van Stedin Netbeheer B.V.</text:p>
      <text:section text:name="regeling_id1-3-2" text:style-name="regeling">
        <text:section text:name="aanhef_id1-3-2-1" text:style-name="aanhef">
          <text:section text:name="preambule_id1-3-2-1-1" text:style-name="preambule">
            <text:p text:style-name="al">
            <text:span text:style-name="nadrukvet">Voorgenomen verkoop </text:span>
          </text:p>
            <text:p text:style-name="al">De gemeente Sliedrecht heeft het voornemen om over te gaan tot verkoop van een perceeltje grond, gemeente groen, ten behoeve van de realisatie van een trafohuisje voor Stedin Netbeheer B.V. te Sliedrecht. </text:p>
            <text:p text:style-name="al">
            <text:span text:style-name="nadrukvet">Het betreft een gedeelte van het volgende perceel grond: </text:span>
          </text:p>
            <text:list text:style-name="id1-3-2-1-1-4">
              <text:list-item text:style-override="id1-3-2-1-1-4-1">
                <text:number>1.</text:number>
                <text:p text:style-name="al">Sliedrecht, nabij Rijnstraat 169, 3363 EE Sliedrecht, kadastraal bekend gemeente Sliedrecht, sectie K nummer 3866 (gedeeltelijk), ter grootte van ongeveer 29 m2. </text:p>
              </text:list-item>
            </text:list>
            <text:p text:style-name="al">
            <text:span text:style-name="nadrukvet">Motivering</text:span>
          </text:p>
            <text:p text:style-name="al">De gemeente en Stedin hebben een gezamenlijk belang bij het verzwaren van het elektriciteitsnetwerk. Het belang van de gemeente is dat de leveringszekerheid van elektriciteit voldoende gewaarborgd wordt, voor zowel inwoners en bedrijven.</text:p>
            <text:p text:style-name="al">De gemeente er van uit dat Stedin de enige serieuze gegadigde is om een dergelijk trafohuisje te realiseren en de ondergrond daarvoor in eigendom te verkrijgen zodat investeringen op de minst bezwarende wijze kunnen worden afgeschreven.</text:p>
            <text:p text:style-name="al">
            <text:span text:style-name="nadrukvet">Reacties</text:span>
          </text:p>
            <text:p text:style-name="al">Eenieder die wil reageren op de voorgenomen vestiging van het opstalrecht op voornoemd perceel kan dat gemotiveerd doen door binnen drie weken na de datum van deze publicatie een e-mail te sturen naar gemeente@sliedrecht.nl.</text:p>
            <text:p text:style-name="al">
            <text:span text:style-name="nadrukvet">Vervolg </text:span>
          </text:p>
            <text:p text:style-name="al">Als binnen de gestelde termijn geen reacties worden ingediend, zal de gemeente een opstalrecht laten vestigen op voornoemde perceel grond ten behoeve van Stedin. Mochten reacties worden ingediend dan zullen deze worden beoordeeld. Als andere geschikte en serieuze belangstellenden zich melden, zal op basis van nader vast te stellen selectiecriteria een besluit worden genomen over de voorgenomen vestig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699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9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9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liedrecht</meta:user-defined>
    <meta:user-defined meta:name="OVERHEID.Informatietype/DC.type">officiële publicatie</meta:user-defined>
    <meta:user-defined meta:name="OVERHEIDop.Rubriek/DC.type">overige overheidsinformatie</meta:user-defined>
    <meta:user-defined meta:name="OVERHEID.Gemeente/OVERHEID.authority">Sliedrecht</meta:user-defined>
    <meta:user-defined meta:name="OVERHEID.Gemeente/DCTERMS.publisher">Slie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koop strook grond ten behoeve van Stedin Netbeheer B.V.</meta:user-defined>
    <meta:user-defined meta:name="DCTERMS.W3CDTF/DCTERMS.available">2025-04-17</meta:user-defined>
    <meta:user-defined meta:name="DCTERMS.W3CDTF/OVERHEIDop.jaargang">2025</meta:user-defined>
    <meta:user-defined meta:name="OVERHEIDop.publicationIssue">166991</meta:user-defined>
    <meta:user-defined meta:name="OVERHEIDop.GmbID/DC.identifier">gmb-2025-166991</meta:user-defined>
    <meta:user-defined meta:name="OVERHEIDop.versieInformatie"/>
  </office:meta>
</office:document-meta>
</file>