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Hoffman Outdoor Med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17 tot en met vrijdag 21 maart 2025 de volgende vergunningen c.q. ontheffingen zijn verleend:</text:p>
            <text:p text:style-name="tussenkopcur">10 april 2025</text:p>
            <text:p text:style-name="common-al"/>
            <text:p text:style-name="common-al">
            <text:span text:style-name="nadrukvet">Tijdelijke reclame-uiting (</text:span>
            <text:span text:style-name="nadrukvet">b&amp;w</text:span>
            <text:span text:style-name="nadrukvet">)</text:span>
          </text:p>
            <text:p text:style-name="common-al">Hoffman Outdoor Media = tijdelijke reclame-uitingen (sandwichborden) gedurende de periode van maandag 8 t/m maandag 22 september 2025, t.b.v. het ‘MarketGarden Defensiemuseum’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699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Hoffman Outdoor Media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90</meta:user-defined>
    <meta:user-defined meta:name="OVERHEIDop.GmbID/DC.identifier">gmb-2025-166990</meta:user-defined>
    <meta:user-defined meta:name="OVERHEIDop.versieInformatie"/>
  </office:meta>
</office:document-meta>
</file>